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作專題（I） Problems in Artistic Production (I)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207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3節~第4節, 地點:L502 星期1第5節~第6節, 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稍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視覺藝術教育之知能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藝術行政之專業知能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視覺藝術理論與創意研發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藝術統整與應用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學習目標：</text:span><text:line-break/>認識各類輔助媒材及特殊表現形式。<text:s/><text:line-break/>- 了解技法運用的表現方式及實際練習各種技法的應用。<text:s/><text:line-break/>- 如何吸取當代藝術上的風格融合於自我創作中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>
                  <text:p text:style-name="P92"><text:span text:style-name="T93">週次</text:span></text:p>
                </table:table-cell>
                <table:table-cell table:style-name="TableCell94">
                  <text:p text:style-name="內文"><text:span text:style-name="T95">主題</text:span></text:p>
                </table:table-cell>
                <table:table-cell table:style-name="TableCell96">
                  <text:p text:style-name="內文"><text:span text:style-name="T97">教學內容</text:span></text:p>
                </table:table-cell>
                <table:table-cell table:style-name="TableCell98">
                  <text:p text:style-name="內文"><text:span text:style-name="T99">教學方法</text:span></text:p>
                </table:table-cell>
              </table:table-row>
              <table:table-row table:style-name="TableRow100">
                <table:table-cell table:style-name="TableCell101">
                  <text:p text:style-name="P102">01<text:line-break/>09/14</text:p>
                </table:table-cell>
                <table:table-cell table:style-name="TableCell103">
                  <text:p text:style-name="內文">課程介紹與當代新藝術表現風格的賞析。</text:p>
                </table:table-cell>
                <table:table-cell table:style-name="TableCell104">
                  <text:p text:style-name="內文">讓同學藉由當代作品欣賞，初步了解當代藝術表現的趨向。</text:p>
                </table:table-cell>
                <table:table-cell table:style-name="TableCell105">
                  <text:p text:style-name="內文">講授、討論。</text:p>
                </table:table-cell>
              </table:table-row>
              <table:table-row table:style-name="TableRow106">
                <table:table-cell table:style-name="TableCell107">
                  <text:p text:style-name="P108">02<text:line-break/>09/21</text:p>
                </table:table-cell>
                <table:table-cell table:style-name="TableCell109">
                  <text:p text:style-name="內文">當代藝術創作表現風格的研究討論<text:s/><text:line-break/>-形式篇</text:p>
                </table:table-cell>
                <table:table-cell table:style-name="TableCell110">
                  <text:p text:style-name="內文">從當代藝術創作形式表現風格的研究討論<text:s/><text:line-break/>平面藝術家維例</text:p>
                </table:table-cell>
                <table:table-cell table:style-name="TableCell111">
                  <text:p text:style-name="內文">口頭報告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3<text:line-break/>09/28</text:p>
                </table:table-cell>
                <table:table-cell table:style-name="TableCell115">
                  <text:p text:style-name="內文">當代新藝術創作表現風格的研究討論<text:s/><text:line-break/>-形式篇</text:p>
                </table:table-cell>
                <table:table-cell table:style-name="TableCell116">
                  <text:p text:style-name="內文">從當代藝術創作形式表現風格的研究討論<text:s/><text:line-break/>立體與裝置藝術家維例</text:p>
                </table:table-cell>
                <table:table-cell table:style-name="TableCell117">
                  <text:p text:style-name="內文">口頭報告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4<text:line-break/>10/05</text:p>
                </table:table-cell>
                <table:table-cell table:style-name="TableCell121">
                  <text:p text:style-name="內文">當代新藝術創作表現風格的研究討論<text:s/><text:line-break/>-形式篇</text:p>
                </table:table-cell>
                <table:table-cell table:style-name="TableCell122">
                  <text:p text:style-name="內文">從當代藝術創作形式表現風格的研究討論<text:s/><text:line-break/>觀念與行為藝術家維例</text:p>
                </table:table-cell>
                <table:table-cell table:style-name="TableCell123">
                  <text:p text:style-name="內文">口頭報告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5<text:line-break/>10/12</text:p>
                </table:table-cell>
                <table:table-cell table:style-name="TableCell127">
                  <text:p text:style-name="內文">當代新藝術創作表現風格的研究討論<text:s/><text:line-break/>-形式篇</text:p>
                </table:table-cell>
                <table:table-cell table:style-name="TableCell128">
                  <text:p text:style-name="內文">從當代藝術創作形式表現風格的研究討論<text:s/><text:line-break/>多媒體與複合性藝術家維例</text:p>
                </table:table-cell>
                <table:table-cell table:style-name="TableCell129">
                  <text:p text:style-name="內文">口頭報告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6<text:line-break/>10/19</text:p>
                </table:table-cell>
                <table:table-cell table:style-name="TableCell133">
                  <text:p text:style-name="內文">參觀藝術家展覽</text:p>
                </table:table-cell>
                <table:table-cell table:style-name="TableCell134">
                  <text:p text:style-name="內文">藉由展覽的參觀讓同學了解作品與空間的關聯</text:p>
                </table:table-cell>
                <table:table-cell table:style-name="TableCell135">
                  <text:p text:style-name="內文">校外見習/實習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7<text:line-break/>10/26</text:p>
                </table:table-cell>
                <table:table-cell table:style-name="TableCell139">
                  <text:p text:style-name="內文">當代新藝術創作表現風格的研究討論<text:s/><text:line-break/>-內容篇</text:p>
                </table:table-cell>
                <table:table-cell table:style-name="TableCell140">
                  <text:p text:style-name="內文">從當代藝術創作形式表現風格的研究討論<text:s/><text:line-break/>平面藝術家維例</text:p>
                </table:table-cell>
                <table:table-cell table:style-name="TableCell141">
                  <text:p text:style-name="內文">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8<text:line-break/>11/02</text:p>
                </table:table-cell>
                <table:table-cell table:style-name="TableCell145">
                  <text:p text:style-name="內文">當代新藝術創作表現風格的研究討論<text:s/><text:line-break/>-內容篇</text:p>
                </table:table-cell>
                <table:table-cell table:style-name="TableCell146">
                  <text:p text:style-name="內文">從當代藝術創作形式表現風格的研究討論<text:s/><text:line-break/>立體與裝置藝術家維例</text:p>
                </table:table-cell>
                <table:table-cell table:style-name="TableCell147">
                  <text:p text:style-name="內文">口頭報告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9<text:line-break/>11/09</text:p>
                </table:table-cell>
                <table:table-cell table:style-name="TableCell151">
                  <text:p text:style-name="內文">當代新藝術創作表現風格的研究討論<text:s/><text:line-break/>-內容篇</text:p>
                </table:table-cell>
                <table:table-cell table:style-name="TableCell152">
                  <text:p text:style-name="內文">從當代藝術創作形式表現風格的研究討論<text:s/><text:line-break/>觀念與行為藝術家維例</text:p>
                </table:table-cell>
                <table:table-cell table:style-name="TableCell153">
                  <text:p text:style-name="內文">口頭報告、講授、討論。</text:p>
                </table:table-cell>
              </table:table-row>
              <table:table-row table:style-name="TableRow154">
                <table:table-cell table:style-name="TableCell155">
                  <text:p text:style-name="P156">10<text:line-break/>11/16</text:p>
                </table:table-cell>
                <table:table-cell table:style-name="TableCell157">
                  <text:p text:style-name="內文">當代新藝術創作表現風格的研究討論<text:s/><text:line-break/>-內容篇</text:p>
                </table:table-cell>
                <table:table-cell table:style-name="TableCell158">
                  <text:p text:style-name="內文">從當代藝術創作形式表現風格的研究討論<text:s/><text:line-break/>多媒體與複合性藝術家維例</text:p>
                </table:table-cell>
                <table:table-cell table:style-name="TableCell159">
                  <text:p text:style-name="內文">口頭報告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1<text:line-break/>11/23</text:p>
                </table:table-cell>
                <table:table-cell table:style-name="TableCell163">
                  <text:p text:style-name="內文">參觀藝術家展覽</text:p>
                </table:table-cell>
                <table:table-cell table:style-name="TableCell164">
                  <text:p text:style-name="內文">藉由展覽的參觀讓同學了解作品與空間的關聯</text:p>
                </table:table-cell>
                <table:table-cell table:style-name="TableCell165">
                  <text:p text:style-name="內文">校外見習/實習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2<text:line-break/>11/30</text:p>
                </table:table-cell>
                <table:table-cell table:style-name="TableCell169">
                  <text:p text:style-name="內文">ç當代新藝術創作表現風格的研究討論<text:s/><text:line-break/>-媒材篇</text:p>
                </table:table-cell>
                <table:table-cell table:style-name="TableCell170">
                  <text:p text:style-name="內文">現風格的研究討論<text:s/><text:line-break/>-媒材篇 從當代藝術創作形式表現風格的研究討論<text:s/><text:line-break/>平面藝術家維例</text:p>
                </table:table-cell>
                <table:table-cell table:style-name="TableCell171">
                  <text:p text:style-name="內文">口頭報告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3<text:line-break/>12/07</text:p>
                </table:table-cell>
                <table:table-cell table:style-name="TableCell175">
                  <text:p text:style-name="內文">ç當代新藝術創作表現風格的研究討論<text:s/><text:line-break/>-媒材篇</text:p>
                </table:table-cell>
                <table:table-cell table:style-name="TableCell176">
                  <text:p text:style-name="內文">從當代藝術創作形式表現風格的研究討論<text:s/><text:line-break/>立體與裝置藝術家維例</text:p>
                </table:table-cell>
                <table:table-cell table:style-name="TableCell177">
                  <text:p text:style-name="內文">口頭報告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4<text:line-break/>12/14</text:p>
                </table:table-cell>
                <table:table-cell table:style-name="TableCell181">
                  <text:p text:style-name="內文">ç當代新藝術創作表現風格的研究討論<text:s/><text:line-break/>-媒材篇</text:p>
                </table:table-cell>
                <table:table-cell table:style-name="TableCell182">
                  <text:p text:style-name="內文">從當代藝術創作形式表現風格的研究討論<text:s/><text:line-break/>觀念與行為藝術家維例</text:p>
                </table:table-cell>
                <table:table-cell table:style-name="TableCell183">
                  <text:p text:style-name="內文">口頭報告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5<text:line-break/>12/21</text:p>
                </table:table-cell>
                <table:table-cell table:style-name="TableCell187">
                  <text:p text:style-name="內文">ç當代新藝術創作表現風格的研究討論<text:s/><text:line-break/>-媒材篇</text:p>
                </table:table-cell>
                <table:table-cell table:style-name="TableCell188">
                  <text:p text:style-name="內文">從當代藝術創作形式表現風格的研究討論<text:s/><text:line-break/>多媒體與複合性藝術家為例</text:p>
                </table:table-cell>
                <table:table-cell table:style-name="TableCell189">
                  <text:p text:style-name="內文">口頭報告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6<text:line-break/>12/28</text:p>
                </table:table-cell>
                <table:table-cell table:style-name="TableCell193">
                  <text:p text:style-name="內文">當代新藝術表現風格的賞析</text:p>
                </table:table-cell>
                <table:table-cell table:style-name="TableCell194">
                  <text:p text:style-name="內文">從當代藝術創作形式表現風格的從形式 內容和媒材討論</text:p>
                </table:table-cell>
                <table:table-cell table:style-name="TableCell195">
                  <text:p text:style-name="內文">口頭報告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7<text:line-break/>01/04</text:p>
                </table:table-cell>
                <table:table-cell table:style-name="TableCell199">
                  <text:p text:style-name="內文">參觀藝術家展覽</text:p>
                </table:table-cell>
                <table:table-cell table:style-name="TableCell200">
                  <text:p text:style-name="內文">藉由展覽的參觀讓同學了解作品與空間的關聯</text:p>
                </table:table-cell>
                <table:table-cell table:style-name="TableCell201">
                  <text:p text:style-name="內文">校外見習/實習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8<text:line-break/>01/11</text:p>
                </table:table-cell>
                <table:table-cell table:style-name="TableCell205">
                  <text:p text:style-name="內文">當代新藝術表現風格的賞析</text:p>
                </table:table-cell>
                <table:table-cell table:style-name="TableCell206">
                  <text:p text:style-name="內文">從當代藝術創作形式表現風格的從形式 內容和媒材討論</text:p>
                </table:table-cell>
                <table:table-cell table:style-name="TableCell207">
                  <text:p text:style-name="內文">講授、討論。</text:p>
                </table:table-cell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課程要求：</text:span><text:line-break/>1.讓同學搜集資料<text:s/><text:line-break/>2.參與討論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成績考核</text:span><text:line-break/>課堂參與討論20%<text:s/><text:line-break/>期中考30%<text:s/><text:line-break/>期末考30%<text:s/><text:line-break/>書面報告10%<text:s/><text:line-break/>口頭報告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參考書目與學習資源</text:span><text:line-break/>- 方惠光著(2004)。20世紀新藝術的浪潮。台南市：國超。<text:s/><text:line-break/>- John Barger著，劉惠媛譯（1995）。影像的閱讀。台北市：源流出版。<text:s/><text:line-break/>- Uta Grosenick &amp; Burkhard Riemschneider (2002)。ART NOW。TASCHEN。<text:s/><text:line-break/>- Rosalind E. Krauss著，連德誠譯（1995）。前衛的原創性。台北市：源流出版。<text:s/><text:line-break/>-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2:00Z</meta:creation-date>
    <dc:date>2016-08-15T00:22:00Z</dc: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4" meta:row-count="19" meta:non-whitespace-character-count="2288"/>
  </office:meta>
</office:document-meta>
</file>